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11cm" fo:margin-left="0.072cm" table:align="left" style:shadow="none"/>
    </style:style>
    <style:style style:name="Tableau3.A" style:family="table-column">
      <style:table-column-properties style:column-width="8.952cm"/>
    </style:style>
    <style:style style:name="Tableau3.B" style:family="table-column">
      <style:table-column-properties style:column-width="8.158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0.05pt solid #000000" fo:border-right="none" fo:border-top="none" fo:border-bottom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91471" officeooo:paragraph-rsid="00191471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rsid="00191471" officeooo:paragraph-rsid="00191471" style:font-size-asian="11pt" style:font-size-complex="11pt"/>
    </style:style>
    <style:style style:name="P3" style:family="paragraph" style:parent-style-name="Standard">
      <style:text-properties style:font-name="Arial" fo:font-size="11pt" officeooo:rsid="00191471" officeooo:paragraph-rsid="00191471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rsid="00191471" officeooo:paragraph-rsid="00191471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officeooo:rsid="00191471" officeooo:paragraph-rsid="0019147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191471" officeooo:paragraph-rsid="00191471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9pt" officeooo:rsid="00191471" officeooo:paragraph-rsid="00191471" style:font-size-asian="9pt" style:font-size-complex="9pt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 style:shadow="none" style:writing-mode="page"/>
      <style:text-properties style:font-name="Arial" fo:font-size="11pt" officeooo:rsid="00191471" officeooo:paragraph-rsid="00191471" style:font-size-asian="11pt" style:font-size-complex="11pt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 style:writing-mode="page"/>
      <style:text-properties style:font-name="Arial" fo:font-size="11pt" officeooo:rsid="00191471" officeooo:paragraph-rsid="00191471" style:font-size-asian="11pt" style:font-size-complex="11pt"/>
    </style:style>
    <style:style style:name="P10" style:family="paragraph" style:parent-style-name="Table_20_Contents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ccalauréat général série : .................. Session 20.....</text:p>
      <text:p text:style-name="P3"/>
      <text:p text:style-name="P2">TRAVAUX PERSONNELS ENCADRÉS</text:p>
      <text:p text:style-name="P2"/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2">FICHE INDIVIDUELLE DE NOTATION</text:p>
          </table:table-cell>
          <table:covered-table-cell/>
        </table:table-row>
        <table:table-row>
          <table:table-cell table:style-name="Tableau1.A2" office:value-type="string">
            <text:p text:style-name="P2"><text:span text:style-name="T1">Candidat</text:span> </text:p>
            <text:p text:style-name="P2"/>
            <text:p text:style-name="P3">Nom : </text:p>
            <text:p text:style-name="P3">Prénom : </text:p>
            <text:p text:style-name="P4">Date de naissance : </text:p>
          </table:table-cell>
          <table:table-cell table:style-name="Tableau1.B2" office:value-type="string">
            <text:p text:style-name="P6">Établissement</text:p>
            <text:p text:style-name="P2">Cachet de l’établissement</text:p>
          </table:table-cell>
        </table:table-row>
      </table:table>
      <text:p text:style-name="P2"/>
      <text:p text:style-name="P3">Thème et sujet du TPE :</text:p>
      <text:p text:style-name="P3"/>
      <text:p text:style-name="P3">Disciplines concernées : </text:p>
      <text:p text:style-name="P3"/>
      <text:p text:style-name="P3"/>
      <text:p text:style-name="P3"/>
      <text:p text:style-name="P3">1ère partie : Démarche personnelle et investissement du candidat au cours de l’élaboration du TPE</text:p>
      <text:p text:style-name="P3">Appréciations détaillées :</text:p>
      <text:p text:style-name="P3"/>
      <text:p text:style-name="P3"/>
      <text:p text:style-name="P3"/>
      <text:p text:style-name="P5">Points attribués : __ / 8</text:p>
      <text:p text:style-name="P3"/>
      <text:p text:style-name="P3">2ème partie : Réponse à la problématique (production finale et note synthétique)</text:p>
      <text:p text:style-name="P3">Appréciations : </text:p>
      <text:p text:style-name="P3"/>
      <text:p text:style-name="P3"/>
      <text:p text:style-name="P3"/>
      <text:p text:style-name="P5">Points attribués : __ / 6</text:p>
      <text:p text:style-name="P3"/>
      <text:p text:style-name="P3">3ème partie : Présentation orale du projet</text:p>
      <text:p text:style-name="P3">Appréciations : </text:p>
      <text:p text:style-name="P3"/>
      <text:p text:style-name="P3"/>
      <text:p text:style-name="P3"/>
      <text:p text:style-name="P3"/>
      <text:p text:style-name="P5">Points attribués : __ / 6</text:p>
      <text:p text:style-name="P3"/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Proposition de note arrêtée par les examinateurs : ___ / 20</text:p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Date, noms et signatures Date, noms et signatures des examinateurs 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B1" office:value-type="string">
            <text:p text:style-name="P7">Date, noms et signatures Date, noms et signatures des professeurs ayant encadré le TPE</text:p>
          </table:table-cell>
        </table:table-row>
      </table:table>
      <text:p text:style-name="P3"/>
      <text:p text:style-name="P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8">Note arrêtée par la commission d’harmonisation : ___ /2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07:19:05.406000000</meta:creation-date>
    <dc:date>2017-03-24T07:30:53.022000000</dc:date>
    <meta:editing-duration>PT1M32S</meta:editing-duration>
    <meta:editing-cycles>1</meta:editing-cycles>
    <meta:document-statistic meta:table-count="4" meta:image-count="0" meta:object-count="0" meta:page-count="1" meta:paragraph-count="24" meta:word-count="139" meta:character-count="870" meta:non-whitespace-character-count="747"/>
    <meta:generator>LibreOffice/5.2.3.3$Windows_x86 LibreOffice_project/d54a8868f08a7b39642414cf2c8ef2f228f780cf</meta:generator>
  </office:meta>
</office:document-meta>
</file>