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ff950e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192a3c" officeooo:paragraph-rsid="00192a3c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ize="12pt" fo:font-weight="bold" officeooo:rsid="002f0386" officeooo:paragraph-rsid="005c7742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text-underline-style="solid" style:text-underline-width="auto" style:text-underline-color="font-color" fo:font-weight="bold" officeooo:rsid="000930ff" officeooo:paragraph-rsid="00192a3c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" fo:font-weight="bold" officeooo:rsid="000930ff" officeooo:paragraph-rsid="000930ff" style:font-weight-asian="bold" style:font-weight-complex="bold"/>
    </style:style>
    <style:style style:name="P10" style:family="paragraph" style:parent-style-name="Standard">
      <style:text-properties officeooo:paragraph-rsid="0093fe17"/>
    </style:style>
    <style:style style:name="P11" style:family="paragraph" style:parent-style-name="Standard">
      <style:text-properties style:text-underline-style="solid" style:text-underline-width="auto" style:text-underline-color="font-color" officeooo:rsid="0087e8ac" officeooo:paragraph-rsid="0093fe17"/>
    </style:style>
    <style:style style:name="P1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5f56"/>
    </style:style>
    <style:style style:name="P1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rsid="00a55f56" officeooo:paragraph-rsid="00a5a015"/>
    </style:style>
    <style:style style:name="P14" style:family="paragraph" style:parent-style-name="Standard">
      <style:text-properties fo:font-style="italic" style:text-underline-style="none" officeooo:rsid="00a046ae" officeooo:paragraph-rsid="00940d6b" style:font-style-asian="italic" style:font-style-complex="italic"/>
    </style:style>
    <style:style style:name="P15" style:family="paragraph" style:parent-style-name="Standard">
      <style:paragraph-properties fo:text-align="justify" style:justify-single-word="false"/>
      <style:text-properties officeooo:rsid="0096ff58" officeooo:paragraph-rsid="00a235a5"/>
    </style:style>
    <style:style style:name="P16" style:family="paragraph" style:parent-style-name="Standard">
      <style:paragraph-properties fo:text-align="justify" style:justify-single-word="false"/>
      <style:text-properties officeooo:rsid="00940d6b" officeooo:paragraph-rsid="009e1a7f"/>
    </style:style>
    <style:style style:name="P17" style:family="paragraph" style:parent-style-name="Standard">
      <style:paragraph-properties fo:text-align="justify" style:justify-single-word="false"/>
      <style:text-properties officeooo:rsid="00940d6b" officeooo:paragraph-rsid="00a55f56"/>
    </style:style>
    <style:style style:name="P18" style:family="paragraph" style:parent-style-name="Standard">
      <style:text-properties officeooo:rsid="009e1a7f" officeooo:paragraph-rsid="009e1a7f"/>
    </style:style>
    <style:style style:name="P19" style:family="paragraph" style:parent-style-name="Standard">
      <style:paragraph-properties fo:text-align="justify" style:justify-single-word="false"/>
      <style:text-properties officeooo:rsid="009f0661" officeooo:paragraph-rsid="009f0661"/>
    </style:style>
    <style:style style:name="P20" style:family="paragraph" style:parent-style-name="Standard">
      <style:paragraph-properties fo:text-align="justify" style:justify-single-word="false"/>
      <style:text-properties officeooo:rsid="00a3bb5e" officeooo:paragraph-rsid="00a3bb5e"/>
    </style:style>
    <style:style style:name="P21" style:family="paragraph" style:parent-style-name="Standard">
      <style:text-properties officeooo:rsid="00a55f56"/>
    </style:style>
    <style:style style:name="P22" style:family="paragraph" style:parent-style-name="Table_20_Contents">
      <style:paragraph-properties fo:text-align="center" style:justify-single-word="false"/>
      <style:text-properties fo:color="#ffffff" style:font-name="Calibri" fo:font-weight="bold" officeooo:rsid="000930ff" officeooo:paragraph-rsid="000930f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officeooo:rsid="0096ff58" officeooo:paragraph-rsid="009e1a7f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fo:font-style="normal" style:text-underline-style="none" officeooo:rsid="00a046ae" officeooo:paragraph-rsid="00a046ae" style:font-style-asian="normal" style:font-style-complex="normal"/>
    </style:style>
    <style:style style:name="P27" style:family="paragraph" style:parent-style-name="Standard" style:master-page-name="">
      <style:paragraph-properties fo:margin-left="0cm" fo:margin-right="-1cm" fo:text-align="justify" style:justify-single-word="false" fo:text-indent="0cm" style:auto-text-indent="false" style:page-number="auto"/>
      <style:text-properties officeooo:rsid="00984249" officeooo:paragraph-rsid="009e1a7f"/>
    </style:style>
    <style:style style:name="P28" style:family="paragraph" style:parent-style-name="Heading_20_3" style:master-page-name="">
      <style:paragraph-properties style:page-number="auto"/>
    </style:style>
    <style:style style:name="P29" style:family="paragraph" style:parent-style-name="Standard" style:list-style-name=""/>
    <style:style style:name="P30" style:family="paragraph" style:parent-style-name="Standard" style:list-style-name="L1">
      <style:paragraph-properties fo:text-align="start" style:justify-single-word="false"/>
      <style:text-properties officeooo:rsid="00a55f56" officeooo:paragraph-rsid="00a55f56"/>
    </style:style>
    <style:style style:name="P31" style:family="paragraph" style:parent-style-name="Standard" style:list-style-name="L2">
      <style:paragraph-properties fo:text-align="start" style:justify-single-word="false"/>
      <style:text-properties officeooo:rsid="00a5a015" officeooo:paragraph-rsid="00a5a015"/>
    </style:style>
    <style:style style:name="P32" style:family="paragraph" style:parent-style-name="Standard">
      <style:text-properties officeooo:rsid="00a8e000" officeooo:paragraph-rsid="00a8e000"/>
    </style:style>
    <style:style style:name="P33" style:family="paragraph" style:parent-style-name="Standard" style:master-page-name="">
      <style:paragraph-properties style:page-number="auto"/>
    </style:style>
    <style:style style:name="P34" style:family="paragraph" style:parent-style-name="Standard">
      <style:paragraph-properties fo:break-before="page"/>
    </style:style>
    <style:style style:name="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officeooo:rsid="00445a29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93fe17"/>
    </style:style>
    <style:style style:name="T7" style:family="text">
      <style:text-properties officeooo:rsid="009a34c0"/>
    </style:style>
    <style:style style:name="T8" style:family="text">
      <style:text-properties officeooo:rsid="009e1a7f"/>
    </style:style>
    <style:style style:name="T9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officeooo:rsid="00a2ee1e"/>
    </style:style>
    <style:style style:name="T12" style:family="text">
      <style:text-properties officeooo:rsid="00a3bb5e"/>
    </style:style>
    <style:style style:name="T13" style:family="text">
      <style:text-properties officeooo:rsid="00a55f56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9e1a7f" style:font-weight-asian="normal" style:font-weight-complex="normal"/>
    </style:style>
    <style:style style:name="T16" style:family="text">
      <style:text-properties officeooo:rsid="00a5a015"/>
    </style:style>
    <style:style style:name="T17" style:family="text">
      <style:text-properties officeooo:rsid="00a8e00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7"/>
            <text:p text:style-name="P5"><text:span text:style-name="T4">Cours</text:span> : </text:p>
            <text:p text:style-name="P6"><text:span text:style-name="T17">Fonctions de transfert </text:span><text:s/></text:p>
            <text:p text:style-name="P6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22"><text:span text:style-name="T3">Bac S</text:span> S<text:span text:style-name="T2">I</text:span></text:p>
          </table:table-cell>
        </table:table-row>
      </table:table>
      <text:p text:style-name="P9"/>
      <text:p text:style-name="P11">Question sociétale :</text:p>
      <text:p text:style-name="P10"/>
      <text:p text:style-name="P32">Comment créer un schéma blocs d'un système ?</text:p>
      <text:p text:style-name="P32"/>
      <text:p text:style-name="P32"/>
      <text:h text:style-name="P29" text:outline-level="2"/>
      <text:p text:style-name="Standard"/>
      <text:p text:style-name="P33"/>
      <text:p text:style-name="P34">style par défaut</text:p>
      <text:h text:style-name="Heading_20_2" text:outline-level="2">Titre2</text:h>
      <text:h text:style-name="Heading_20_3" text:outline-level="3">Titre3</text:h>
      <text:p text:style-name="Footer">pied de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1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style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style:paragraph-properties fo:margin-top="0.423cm" fo:margin-bottom="0.176cm" style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  <style:background-image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2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style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style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style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style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style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style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style:contextual-spacing="false"/>
      <style:text-properties fo:color="#000000" fo:font-style="italic" style:font-style-asian="italic" style:font-name-complex="Arial2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style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style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style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style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style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style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style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style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style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style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style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style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1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style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style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style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1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style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style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style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style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igure" style:family="paragraph" style:parent-style-name="Caption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1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1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1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822cm" fo:margin-bottom="1.97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crsFonctionTransfert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6-01-23T20:59:08.320103853</dc:date>
    <dc:creator>FRANCK QUERE</dc:creator>
    <meta:editing-duration>P2DT6H29M57S</meta:editing-duration>
    <meta:editing-cycles>104</meta:editing-cycles>
    <meta:generator>LibreOffice/4.2.8.2$Linux_x86 LibreOffice_project/420m0$Build-2</meta:generator>
    <meta:document-statistic meta:table-count="1" meta:image-count="0" meta:object-count="0" meta:page-count="2" meta:paragraph-count="12" meta:word-count="32" meta:character-count="190" meta:non-whitespace-character-count="165"/>
  </office:meta>
</office:document-meta>
</file>