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F00000167B2BFFD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<draw:frame draw:style-name="fr1" draw:name="Image1" text:anchor-type="paragraph" svg:width="19.106cm" svg:height="7.151cm" draw:z-index="0"><draw:image xlink:href="Pictures/10000201000003BF00000167B2BFFD99.png" xlink:type="simple" xlink:show="embed" xlink:actuate="onLoad"/></draw:frame></text:p>
      <text:p text:style-name="P1"><draw:frame draw:style-name="fr1" draw:name="Image2" text:anchor-type="paragraph" svg:width="19.106cm" svg:height="7.151cm" draw:z-index="1"><draw:image xlink:href="Pictures/10000201000003BF00000167B2BFFD99.png" xlink:type="simple" xlink:show="embed" xlink:actuate="onLoad"/></draw:frame></text:p>
      <text:p text:style-name="P1"><text:s text:c="3"/></text:p>
      <text:p text:style-name="P1"><draw:frame draw:style-name="fr2" draw:name="Image3" text:anchor-type="paragraph" svg:width="19.106cm" svg:height="7.151cm" draw:z-index="2"><draw:image xlink:href="Pictures/10000201000003BF00000167B2BFFD99.pn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2"/>
      <text:p text:style-name="P2"><text:s text:c="3"/></text:p>
      <text:p text:style-name="P2"/>
      <text:p text:style-name="P2"><text:s text:c="3"/></text:p>
      <text:p text:style-name="P2"/>
      <text:p text:style-name="P2"><text:s text:c="3"/></text:p>
      <text:p text:style-name="P2"/>
      <text:p text:style-name="P2"><text:s text:c="3"/></text:p>
      <text:p text:style-name="P2"/>
      <text:p text:style-name="P2"><text:s text:c="3"/></text:p>
      <text:p text:style-name="P2"/>
      <text:p text:style-name="P2"><text:s text:c="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26cm" fo:margin-right="0.96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9-30T20:53:15.003472730</meta:creation-date>
    <dc:date>2015-10-31T18:04:08.703727559</dc:date>
    <dc:creator>QUERE </dc:creator>
    <meta:editing-duration>PT10M25S</meta:editing-duration>
    <meta:editing-cycles>4</meta:editing-cycles>
    <meta:generator>LibreOffice/4.2.8.2$Linux_x86 LibreOffice_project/420m0$Build-2</meta:generator>
    <meta:document-statistic meta:table-count="0" meta:image-count="3" meta:object-count="0" meta:page-count="2" meta:paragraph-count="7" meta:word-count="0" meta:character-count="21" meta:non-whitespace-character-count="0"/>
  </office:meta>
</office:document-meta>
</file>