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F00000167B2BFFD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3.721cm" svg:height="5.135cm" draw:z-index="0"><draw:image xlink:href="Pictures/10000201000003BF00000167B2BFFD99.png" xlink:type="simple" xlink:show="embed" xlink:actuate="onLoad"/></draw:frame></text:p>
      <text:p text:style-name="P1"><draw:frame draw:style-name="fr1" draw:name="Image2" text:anchor-type="as-char" svg:width="13.721cm" svg:height="5.135cm" draw:z-index="1"><draw:image xlink:href="Pictures/10000201000003BF00000167B2BFFD99.png" xlink:type="simple" xlink:show="embed" xlink:actuate="onLoad"/></draw:frame></text:p>
      <text:p text:style-name="P1"><draw:frame draw:style-name="fr1" draw:name="Image3" text:anchor-type="as-char" svg:width="13.721cm" svg:height="5.135cm" draw:z-index="2"><draw:image xlink:href="Pictures/10000201000003BF00000167B2BFFD99.png" xlink:type="simple" xlink:show="embed" xlink:actuate="onLoad"/></draw:frame></text:p>
      <text:p text:style-name="P1"><draw:frame draw:style-name="fr1" draw:name="Image4" text:anchor-type="as-char" svg:width="13.721cm" svg:height="5.135cm" draw:z-index="3"><draw:image xlink:href="Pictures/10000201000003BF00000167B2BFFD99.png" xlink:type="simple" xlink:show="embed" xlink:actuate="onLoad"/></draw:frame></text:p>
      <text:p text:style-name="P1"><draw:frame draw:style-name="fr1" draw:name="Image5" text:anchor-type="as-char" svg:width="13.721cm" svg:height="5.135cm" draw:z-index="4"><draw:image xlink:href="Pictures/10000201000003BF00000167B2BFFD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0-31T17:48:29.662277289</meta:creation-date>
    <dc:date>2015-10-31T17:59:11.056126971</dc:date>
    <dc:creator>QUERE </dc:creator>
    <meta:editing-duration>PT2M55S</meta:editing-duration>
    <meta:editing-cycles>2</meta:editing-cycles>
    <meta:generator>LibreOffice/4.2.8.2$Linux_x86 LibreOffice_project/420m0$Build-2</meta:generator>
    <meta:document-statistic meta:table-count="0" meta:image-count="5" meta:object-count="0" meta:page-count="1" meta:paragraph-count="5" meta:word-count="0" meta:character-count="0" meta:non-whitespace-character-count="0"/>
  </office:meta>
</office:document-meta>
</file>