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text-properties style:text-underline-style="solid" style:text-underline-width="auto" style:text-underline-color="font-color" officeooo:rsid="005c2552" officeooo:paragraph-rsid="005c2552"/>
    </style:style>
    <style:style style:name="P10" style:family="paragraph" style:parent-style-name="Standard">
      <style:text-properties officeooo:paragraph-rsid="005c2552"/>
    </style:style>
    <style:style style:name="P11" style:family="paragraph" style:parent-style-name="Standard">
      <style:text-properties officeooo:rsid="005c2552" officeooo:paragraph-rsid="005c2552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4" style:family="paragraph" style:parent-style-name="Text_20_body">
      <style:paragraph-properties fo:break-before="page"/>
      <style:text-properties officeooo:rsid="005d0275" officeooo:paragraph-rsid="005d0275"/>
    </style:style>
    <style:style style:name="P15" style:family="paragraph" style:parent-style-name="Standard">
      <style:text-properties style:text-underline-style="solid" style:text-underline-width="auto" style:text-underline-color="font-color" officeooo:rsid="005c2552" officeooo:paragraph-rsid="005c2552"/>
    </style:style>
    <style:style style:name="P16" style:family="paragraph" style:parent-style-name="Standard">
      <style:text-properties officeooo:rsid="005d0275" officeooo:paragraph-rsid="005d0275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5ab633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5ab633" style:font-size-asian="12pt" style:font-size-complex="12pt"/>
    </style:style>
    <style:style style:name="T7" style:family="text">
      <style:text-properties style:text-position="sub 58%" officeooo:rsid="005ab633"/>
    </style:style>
    <style:style style:name="T8" style:family="text">
      <style:text-properties officeooo:rsid="005c25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6">Travail dirigé</text:span><text:span text:style-name="T5"> : </text:span></text:p>
            <text:p text:style-name="P6">…..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2"><text:span text:style-name="T3">Bac S</text:span> S<text:span text:style-name="T2">I</text:span></text:p>
            <text:p text:style-name="P13"/>
          </table:table-cell>
        </table:table-row>
      </table:table>
      <text:p text:style-name="P7"/>
      <text:p text:style-name="P7"/>
      <text:p text:style-name="P7"/>
      <text:p text:style-name="Text_20_body"/>
      <text:p text:style-name="P14">corps de texte</text:p>
      <text:h text:style-name="Heading_20_1" text:outline-level="1">titre 1</text:h>
      <text:h text:style-name="Heading_20_2" text:outline-level="2">titre 2</text:h>
      <text:h text:style-name="Heading_20_3" text:outline-level="3">titre 3</text:h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tdTrame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11-16T10:29:08.797271542</dc:date>
    <dc:creator>QUERE </dc:creator>
    <meta:editing-duration>P1DT9H33M46S</meta:editing-duration>
    <meta:editing-cycles>61</meta:editing-cycles>
    <meta:generator>LibreOffice/4.2.8.2$Linux_x86 LibreOffice_project/420m0$Build-2</meta:generator>
    <meta:document-statistic meta:table-count="1" meta:image-count="0" meta:object-count="0" meta:page-count="2" meta:paragraph-count="10" meta:word-count="21" meta:character-count="129" meta:non-whitespace-character-count="115"/>
  </office:meta>
</office:document-meta>
</file>