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7.88mm"/>
    </style:style>
    <style:style style:name="co5" style:family="table-column">
      <style:table-column-properties fo:break-before="auto" style:column-width="7.97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8.55mm"/>
    </style:style>
    <style:style style:name="co8" style:family="table-column">
      <style:table-column-properties fo:break-before="auto" style:column-width="9.24mm"/>
    </style:style>
    <style:style style:name="co9" style:family="table-column">
      <style:table-column-properties fo:break-before="auto" style:column-width="11.24mm"/>
    </style:style>
    <style:style style:name="ro1" style:family="table-row">
      <style:table-row-properties style:row-height="23.4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able-cell-properties fo:border-bottom="2.01pt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rotation-angle="90"/>
    </style:style>
    <style:style style:name="ce8" style:family="table-cell" style:parent-style-name="Default">
      <style:text-properties fo:color="#800000"/>
    </style:style>
    <style:style style:name="ce9" style:family="table-cell" style:parent-style-name="Default" style:data-style-name="N116"/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none" fo:border-left="none" fo:border-right="2.01pt solid #000000" fo:border-top="2.01pt solid #000000"/>
    </style:style>
    <style:style style:name="ce12" style:family="table-cell" style:parent-style-name="Default">
      <style:table-cell-properties fo:border-bottom="none" fo:border-left="none" fo:border-right="2.01pt solid #000000" fo:border-top="none"/>
    </style:style>
    <style:style style:name="ce13" style:family="table-cell" style:parent-style-name="Default">
      <style:table-cell-properties fo:border-bottom="2.01pt solid #000000" fo:border-left="none" fo:border-right="2.01pt solid #000000" fo:border-top="none"/>
    </style:style>
    <style:style style:name="ce14" style:family="table-cell" style:parent-style-name="Default">
      <style:table-cell-properties fo:border-bottom="none" fo:border-left="none" fo:border-right="2.01pt solid #000000" fo:border-top="none"/>
      <style:text-properties fo:color="#800000"/>
    </style:style>
  </office:automatic-styles>
  <office:body>
    <office:spreadsheet>
      <table:table table:name="Sheet1" table:style-name="ta1" table:print-ranges="Sheet1.A1:Sheet1.O4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ce12"/>
        <table:table-column table:style-name="co9" table:default-cell-style-name="ce6"/>
        <table:table-column table:style-name="co9" table:number-columns-repeated="2" table:default-cell-style-name="Default"/>
        <table:table-row table:style-name="ro1">
          <table:table-cell table:style-name="Default"/>
          <table:table-cell/>
          <table:table-cell table:style-name="ce7" office:value-type="string" calcext:value-type="string">
            <text:p>Coeff</text:p>
          </table:table-cell>
          <table:table-cell table:style-name="ce7" office:value-type="string" calcext:value-type="string">
            <text:p>COLOMBEL</text:p>
          </table:table-cell>
          <table:table-cell table:style-name="ce7" office:value-type="string" calcext:value-type="string">
            <text:p>DECELLE</text:p>
          </table:table-cell>
          <table:table-cell table:style-name="ce7" office:value-type="string" calcext:value-type="string">
            <text:p>DELAYAIE</text:p>
          </table:table-cell>
          <table:table-cell table:style-name="ce7" office:value-type="string" calcext:value-type="string">
            <text:p>GASPAIS</text:p>
          </table:table-cell>
          <table:table-cell table:style-name="ce7" office:value-type="string" calcext:value-type="string">
            <text:p>HERISSON </text:p>
          </table:table-cell>
          <table:table-cell table:style-name="ce7" office:value-type="string" calcext:value-type="string">
            <text:p>JOUAULT</text:p>
          </table:table-cell>
          <table:table-cell table:style-name="ce7" office:value-type="string" calcext:value-type="string">
            <text:p>KERDRANVAT</text:p>
          </table:table-cell>
          <table:table-cell table:style-name="ce7" office:value-type="string" calcext:value-type="string">
            <text:p>MARCHAND</text:p>
          </table:table-cell>
          <table:table-cell table:style-name="ce7" office:value-type="string" calcext:value-type="string">
            <text:p>STOLZ</text:p>
          </table:table-cell>
          <table:table-cell table:style-name="ce7" office:value-type="string" calcext:value-type="string">
            <text:p>Performance</text:p>
            <text:p>Sur la question</text:p>
          </table:table-cell>
          <table:table-cell table:style-name="ce7" office:value-type="string" calcext:value-type="string">
            <text:p>Question</text:p>
            <text:p>Sur</text:p>
          </table:table-cell>
          <table:table-cell table:style-name="ce7" office:value-type="string" calcext:value-type="string">
            <text:p>Valeur</text:p>
            <text:p>Question</text:p>
          </table:table-cell>
        </table:table-row>
        <table:table-row table:style-name="ro2">
          <table:table-cell table:style-name="ce1" office:value-type="string" calcext:value-type="string">
            <text:p>Partie 1</text:p>
          </table:table-cell>
          <table:table-cell table:style-name="ce4" office:value-type="string" calcext:value-type="string">
            <text:p>Q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formula="of:=SUM([.D2:.L2])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C2]*[.N2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D3:.L3])"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formula="of:=[.C3]*[.N3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4:.L4])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[.C4]*[.N4]" office:value-type="float" office:value="12" calcext:value-type="float">
            <text:p>12</text:p>
          </table:table-cell>
        </table:table-row>
        <table:table-row table:style-name="ro2">
          <table:table-cell table:style-name="ce3"/>
          <table:table-cell table:style-name="ce5" office:value-type="string" calcext:value-type="string">
            <text:p>Q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formula="of:=SUM([.D5:.L5])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[.C5]*[.N5]" office:value-type="float" office:value="12" calcext:value-type="float">
            <text:p>12</text:p>
          </table:table-cell>
        </table:table-row>
        <table:table-row table:style-name="ro2">
          <table:table-cell table:style-name="ce1" office:value-type="string" calcext:value-type="string">
            <text:p>Partie 2</text:p>
          </table:table-cell>
          <table:table-cell table:style-name="ce4" office:value-type="string" calcext:value-type="string">
            <text:p>Q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formula="of:=SUM([.D6:.L6])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formula="of:=[.C6]*[.N6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D7:.L7])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formula="of:=[.C7]*[.N7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8:.L8]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C8]*[.N8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D9:.L9]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[.C9]*[.N9]" office:value-type="float" office:value="8" calcext:value-type="float">
            <text:p>8</text:p>
          </table:table-cell>
        </table:table-row>
        <table:table-row table:style-name="ro2">
          <table:table-cell table:style-name="ce3"/>
          <table:table-cell table:style-name="ce5" office:value-type="string" calcext:value-type="string">
            <text:p>Q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formula="of:=SUM([.D10:.L1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[.C10]*[.N10]" office:value-type="float" office:value="4" calcext:value-type="float">
            <text:p>4</text:p>
          </table:table-cell>
        </table:table-row>
        <table:table-row table:style-name="ro2">
          <table:table-cell table:style-name="ce1" office:value-type="string" calcext:value-type="string">
            <text:p>Partie 3</text:p>
          </table:table-cell>
          <table:table-cell table:style-name="ce4" office:value-type="string" calcext:value-type="string">
            <text:p>Q1 sur sch.elec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formula="of:=SUM([.D11:.L11])"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formula="of:=[.C11]*[.N11]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6" office:value-type="string" calcext:value-type="string">
            <text:p>Q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12:.L12]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[.C12]*[.N12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13:.L13]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C13]*[.N13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D14:.L14]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C14]*[.N14]" office:value-type="float" office:value="8" calcext:value-type="float">
            <text:p>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4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D15:.L15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C15]*[.N15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Q5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D16:.L16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C16]*[.N16]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Q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D17:.L17])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C17]*[.N17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4" calcext:value-type="float">
            <text:p>4</text:p>
          </table:table-cell>
          <table:table-cell table:formula="of:=SUM([.D18:.L18])"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formula="of:=[.C18]*[.N18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9:.L19]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C19]*[.N19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20:.L20]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formula="of:=[.C20]*[.N20]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Q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formula="of:=SUM([.D21:.L21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C21]*[.N21]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Partie 4</text:p>
          </table:table-cell>
          <table:table-cell table:style-name="ce4" office:value-type="string" calcext:value-type="string">
            <text:p>Q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formula="of:=SUM([.D22:.L22])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C22]*[.N22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D23:.L23])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C23]*[.N23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formula="of:=SUM([.D24:.L24])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formula="of:=[.C24]*[.N24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4 Graph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25:.L25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25]*[.N25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26:.L26]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C26]*[.N26]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Q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formula="of:=SUM([.D27:.L27]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C27]*[.N27]" office:value-type="float" office:value="0" calcext:value-type="float">
            <text:p>0</text:p>
          </table:table-cell>
        </table:table-row>
        <table:table-row table:style-name="ro2">
          <table:table-cell table:style-name="ce1" office:value-type="string" calcext:value-type="string">
            <text:p>Partie 5</text:p>
          </table:table-cell>
          <table:table-cell table:style-name="ce4" office:value-type="string" calcext:value-type="string">
            <text:p>Q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formula="of:=SUM([.D28:.L28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C28]*[.N28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D29:.L29])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C29]*[.N29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30:.L30])"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formula="of:=[.C30]*[.N30]" office:value-type="float" office:value="12" calcext:value-type="float">
            <text:p>12</text:p>
          </table:table-cell>
        </table:table-row>
        <table:table-row table:style-name="ro2">
          <table:table-cell table:style-name="ce3"/>
          <table:table-cell table:style-name="ce5" office:value-type="string" calcext:value-type="string">
            <text:p>Q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formula="of:=SUM([.D31:.L31])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formula="of:=[.C31]*[.N31]" office:value-type="float" office:value="8" calcext:value-type="float">
            <text:p>8</text:p>
          </table:table-cell>
        </table:table-row>
        <table:table-row table:style-name="ro2">
          <table:table-cell table:style-name="ce1" office:value-type="string" calcext:value-type="string">
            <text:p>Partie 6</text:p>
          </table:table-cell>
          <table:table-cell table:style-name="ce4" office:value-type="string" calcext:value-type="string">
            <text:p>Q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formula="of:=SUM([.D32:.L32])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formula="of:=[.C32]*[.N32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Q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D33:.L33])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C33]*[.N33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D34:.L34])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formula="of:=[.C34]*[.N34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D35:.L35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C35]*[.N35]"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Q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D36:.L36])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C36]*[.N36]" office:value-type="float" office:value="8" calcext:value-type="float">
            <text:p>8</text:p>
          </table:table-cell>
        </table:table-row>
        <table:table-row table:style-name="ro2">
          <table:table-cell table:style-name="ce3"/>
          <table:table-cell table:style-name="ce5" office:value-type="string" calcext:value-type="string">
            <text:p>Q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formula="of:=SUM([.D37:.L37])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C37]*[.N37]" office:value-type="float" office:value="8" calcext:value-type="float">
            <text:p>8</text:p>
          </table:table-cell>
        </table:table-row>
        <table:table-row table:style-name="ro2">
          <table:table-cell table:style-name="Default"/>
          <table:table-cell table:number-columns-repeated="2"/>
          <table:table-cell table:formula="of:=[.$C$2]*[.D2]+[.$C$3]*[.D3]+[.$C$4]*[.D4]+[.$C$5]*[.D5]+[.$C$6]*[.D6]+[.$C$7]*[.D7]+[.$C$8]*[.D8]++[.$C$9]*[.D9]+[.$C$10]*[.D10]+[.$C$11]*[.D11]+[.$C$12]*[.D12]+[.$C$13]*[.D13]+[.$C$14]*[.D14]+[.$C$15]*[.D15]+[.$C$16]*[.D16]+[.$C$17]*[.D17]+[.$C$18]*[.D18]+[.$C$19]*[.D19]+[.$C$20]*[.D20]+[.$C$21]*[.D21]+[.$C$22]*[.D22]+[.$C$23]*[.D23]+[.$C$24]*[.D24]+[.$C$25]*[.D25]+[.$C$26]*[.D26]+[.$C$27]*[.D27]+[.$C$28]*[.D28]+[.$C$29]*[.D29]+[.$C$30]*[.D30]+[.$C$31]*[.D31]+[.$C$32]*[.D32]+[.$C$33]*[.D33]+[.$C$34]*[.D34]+[.$C$35]*[.D35]+[.$C$36]*[.D36]+[.$C$37]*[.D37]" office:value-type="float" office:value="170" calcext:value-type="float">
            <text:p>170</text:p>
          </table:table-cell>
          <table:table-cell table:formula="of:=[.$C$2]*[.E2]+[.$C$3]*[.E3]+[.$C$4]*[.E4]+[.$C$5]*[.E5]+[.$C$6]*[.E6]+[.$C$7]*[.E7]+[.$C$8]*[.E8]++[.$C$9]*[.E9]+[.$C$10]*[.E10]+[.$C$11]*[.E11]+[.$C$12]*[.E12]+[.$C$13]*[.E13]+[.$C$14]*[.E14]+[.$C$15]*[.E15]+[.$C$16]*[.E16]+[.$C$17]*[.E17]+[.$C$18]*[.E18]+[.$C$19]*[.E19]+[.$C$20]*[.E20]+[.$C$21]*[.E21]+[.$C$22]*[.E22]+[.$C$23]*[.E23]+[.$C$24]*[.E24]+[.$C$25]*[.E25]+[.$C$26]*[.E26]+[.$C$27]*[.E27]+[.$C$28]*[.E28]+[.$C$29]*[.E29]+[.$C$30]*[.E30]+[.$C$31]*[.E31]+[.$C$32]*[.E32]+[.$C$33]*[.E33]+[.$C$34]*[.E34]+[.$C$35]*[.E35]+[.$C$36]*[.E36]+[.$C$37]*[.E37]" office:value-type="float" office:value="78" calcext:value-type="float">
            <text:p>78</text:p>
          </table:table-cell>
          <table:table-cell table:formula="of:=[.$C$2]*[.F2]+[.$C$3]*[.F3]+[.$C$4]*[.F4]+[.$C$5]*[.F5]+[.$C$6]*[.F6]+[.$C$7]*[.F7]+[.$C$8]*[.F8]++[.$C$9]*[.F9]+[.$C$10]*[.F10]+[.$C$11]*[.F11]+[.$C$12]*[.F12]+[.$C$13]*[.F13]+[.$C$14]*[.F14]+[.$C$15]*[.F15]+[.$C$16]*[.F16]+[.$C$17]*[.F17]+[.$C$18]*[.F18]+[.$C$19]*[.F19]+[.$C$20]*[.F20]+[.$C$21]*[.F21]+[.$C$22]*[.F22]+[.$C$23]*[.F23]+[.$C$24]*[.F24]+[.$C$25]*[.F25]+[.$C$26]*[.F26]+[.$C$27]*[.F27]+[.$C$28]*[.F28]+[.$C$29]*[.F29]+[.$C$30]*[.F30]+[.$C$31]*[.F31]+[.$C$32]*[.F32]+[.$C$33]*[.F33]+[.$C$34]*[.F34]+[.$C$35]*[.F35]+[.$C$36]*[.F36]+[.$C$37]*[.F37]" office:value-type="float" office:value="105" calcext:value-type="float">
            <text:p>105</text:p>
          </table:table-cell>
          <table:table-cell table:formula="of:=[.$C$2]*[.G2]+[.$C$3]*[.G3]+[.$C$4]*[.G4]+[.$C$5]*[.G5]+[.$C$6]*[.G6]+[.$C$7]*[.G7]+[.$C$8]*[.G8]++[.$C$9]*[.G9]+[.$C$10]*[.G10]+[.$C$11]*[.G11]+[.$C$12]*[.G12]+[.$C$13]*[.G13]+[.$C$14]*[.G14]+[.$C$15]*[.G15]+[.$C$16]*[.G16]+[.$C$17]*[.G17]+[.$C$18]*[.G18]+[.$C$19]*[.G19]+[.$C$20]*[.G20]+[.$C$21]*[.G21]+[.$C$22]*[.G22]+[.$C$23]*[.G23]+[.$C$24]*[.G24]+[.$C$25]*[.G25]+[.$C$26]*[.G26]+[.$C$27]*[.G27]+[.$C$28]*[.G28]+[.$C$29]*[.G29]+[.$C$30]*[.G30]+[.$C$31]*[.G31]+[.$C$32]*[.G32]+[.$C$33]*[.G33]+[.$C$34]*[.G34]+[.$C$35]*[.G35]+[.$C$36]*[.G36]+[.$C$37]*[.G37]" office:value-type="float" office:value="115" calcext:value-type="float">
            <text:p>115</text:p>
          </table:table-cell>
          <table:table-cell table:formula="of:=[.$C$2]*[.H2]+[.$C$3]*[.H3]+[.$C$4]*[.H4]+[.$C$5]*[.H5]+[.$C$6]*[.H6]+[.$C$7]*[.H7]+[.$C$8]*[.H8]++[.$C$9]*[.H9]+[.$C$10]*[.H10]+[.$C$11]*[.H11]+[.$C$12]*[.H12]+[.$C$13]*[.H13]+[.$C$14]*[.H14]+[.$C$15]*[.H15]+[.$C$16]*[.H16]+[.$C$17]*[.H17]+[.$C$18]*[.H18]+[.$C$19]*[.H19]+[.$C$20]*[.H20]+[.$C$21]*[.H21]+[.$C$22]*[.H22]+[.$C$23]*[.H23]+[.$C$24]*[.H24]+[.$C$25]*[.H25]+[.$C$26]*[.H26]+[.$C$27]*[.H27]+[.$C$28]*[.H28]+[.$C$29]*[.H29]+[.$C$30]*[.H30]+[.$C$31]*[.H31]+[.$C$32]*[.H32]+[.$C$33]*[.H33]+[.$C$34]*[.H34]+[.$C$35]*[.H35]+[.$C$36]*[.H36]+[.$C$37]*[.H37]" office:value-type="float" office:value="42" calcext:value-type="float">
            <text:p>42</text:p>
          </table:table-cell>
          <table:table-cell table:formula="of:=[.$C$2]*[.I2]+[.$C$3]*[.I3]+[.$C$4]*[.I4]+[.$C$5]*[.I5]+[.$C$6]*[.I6]+[.$C$7]*[.I7]+[.$C$8]*[.I8]++[.$C$9]*[.I9]+[.$C$10]*[.I10]+[.$C$11]*[.I11]+[.$C$12]*[.I12]+[.$C$13]*[.I13]+[.$C$14]*[.I14]+[.$C$15]*[.I15]+[.$C$16]*[.I16]+[.$C$17]*[.I17]+[.$C$18]*[.I18]+[.$C$19]*[.I19]+[.$C$20]*[.I20]+[.$C$21]*[.I21]+[.$C$22]*[.I22]+[.$C$23]*[.I23]+[.$C$24]*[.I24]+[.$C$25]*[.I25]+[.$C$26]*[.I26]+[.$C$27]*[.I27]+[.$C$28]*[.I28]+[.$C$29]*[.I29]+[.$C$30]*[.I30]+[.$C$31]*[.I31]+[.$C$32]*[.I32]+[.$C$33]*[.I33]+[.$C$34]*[.I34]+[.$C$35]*[.I35]+[.$C$36]*[.I36]+[.$C$37]*[.I37]" office:value-type="float" office:value="103" calcext:value-type="float">
            <text:p>103</text:p>
          </table:table-cell>
          <table:table-cell table:formula="of:=[.$C$2]*[.J2]+[.$C$3]*[.J3]+[.$C$4]*[.J4]+[.$C$5]*[.J5]+[.$C$6]*[.J6]+[.$C$7]*[.J7]+[.$C$8]*[.J8]++[.$C$9]*[.J9]+[.$C$10]*[.J10]+[.$C$11]*[.J11]+[.$C$12]*[.J12]+[.$C$13]*[.J13]+[.$C$14]*[.J14]+[.$C$15]*[.J15]+[.$C$16]*[.J16]+[.$C$17]*[.J17]+[.$C$18]*[.J18]+[.$C$19]*[.J19]+[.$C$20]*[.J20]+[.$C$21]*[.J21]+[.$C$22]*[.J22]+[.$C$23]*[.J23]+[.$C$24]*[.J24]+[.$C$25]*[.J25]+[.$C$26]*[.J26]+[.$C$27]*[.J27]+[.$C$28]*[.J28]+[.$C$29]*[.J29]+[.$C$30]*[.J30]+[.$C$31]*[.J31]+[.$C$32]*[.J32]+[.$C$33]*[.J33]+[.$C$34]*[.J34]+[.$C$35]*[.J35]+[.$C$36]*[.J36]+[.$C$37]*[.J37]" office:value-type="float" office:value="109" calcext:value-type="float">
            <text:p>109</text:p>
          </table:table-cell>
          <table:table-cell table:formula="of:=[.$C$2]*[.K2]+[.$C$3]*[.K3]+[.$C$4]*[.K4]+[.$C$5]*[.K5]+[.$C$6]*[.K6]+[.$C$7]*[.K7]+[.$C$8]*[.K8]++[.$C$9]*[.K9]+[.$C$10]*[.K10]+[.$C$11]*[.K11]+[.$C$12]*[.K12]+[.$C$13]*[.K13]+[.$C$14]*[.K14]+[.$C$15]*[.K15]+[.$C$16]*[.K16]+[.$C$17]*[.K17]+[.$C$18]*[.K18]+[.$C$19]*[.K19]+[.$C$20]*[.K20]+[.$C$21]*[.K21]+[.$C$22]*[.K22]+[.$C$23]*[.K23]+[.$C$24]*[.K24]+[.$C$25]*[.K25]+[.$C$26]*[.K26]+[.$C$27]*[.K27]+[.$C$28]*[.K28]+[.$C$29]*[.K29]+[.$C$30]*[.K30]+[.$C$31]*[.K31]+[.$C$32]*[.K32]+[.$C$33]*[.K33]+[.$C$34]*[.K34]+[.$C$35]*[.K35]+[.$C$36]*[.K36]+[.$C$37]*[.K37]" office:value-type="float" office:value="43" calcext:value-type="float">
            <text:p>43</text:p>
          </table:table-cell>
          <table:table-cell table:style-name="Default" table:formula="of:=[.$C$2]*[.L2]+[.$C$3]*[.L3]+[.$C$4]*[.L4]+[.$C$5]*[.L5]+[.$C$6]*[.L6]+[.$C$7]*[.L7]+[.$C$8]*[.L8]++[.$C$9]*[.L9]+[.$C$10]*[.L10]+[.$C$11]*[.L11]+[.$C$12]*[.L12]+[.$C$13]*[.L13]+[.$C$14]*[.L14]+[.$C$15]*[.L15]+[.$C$16]*[.L16]+[.$C$17]*[.L17]+[.$C$18]*[.L18]+[.$C$19]*[.L19]+[.$C$20]*[.L20]+[.$C$21]*[.L21]+[.$C$22]*[.L22]+[.$C$23]*[.L23]+[.$C$24]*[.L24]+[.$C$25]*[.L25]+[.$C$26]*[.L26]+[.$C$27]*[.L27]+[.$C$28]*[.L28]+[.$C$29]*[.L29]+[.$C$30]*[.L30]+[.$C$31]*[.L31]+[.$C$32]*[.L32]+[.$C$33]*[.L33]+[.$C$34]*[.L34]+[.$C$35]*[.L35]+[.$C$36]*[.L36]+[.$C$37]*[.L37]" office:value-type="float" office:value="165" calcext:value-type="float">
            <text:p>165</text:p>
          </table:table-cell>
          <table:table-cell table:style-name="Default"/>
          <table:table-cell/>
          <table:table-cell table:formula="of:=SUM([.O2:.O37])" office:value-type="float" office:value="216" calcext:value-type="float">
            <text:p>216</text:p>
          </table:table-cell>
        </table:table-row>
        <table:table-row table:style-name="ro2">
          <table:table-cell table:style-name="Default"/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Note :</text:p>
          </table:table-cell>
          <table:table-cell/>
          <table:table-cell table:style-name="ce9" table:formula="of:=[.D38]/[.$O$38]*20" office:value-type="float" office:value="15.7407407407407" calcext:value-type="float">
            <text:p>15,7</text:p>
          </table:table-cell>
          <table:table-cell table:style-name="ce9" table:formula="of:=[.E38]/[.$O$38]*20" office:value-type="float" office:value="7.22222222222222" calcext:value-type="float">
            <text:p>7,2</text:p>
          </table:table-cell>
          <table:table-cell table:style-name="ce9" table:formula="of:=[.F38]/[.$O$38]*20" office:value-type="float" office:value="9.72222222222222" calcext:value-type="float">
            <text:p>9,7</text:p>
          </table:table-cell>
          <table:table-cell table:style-name="ce9" table:formula="of:=[.G38]/[.$O$38]*20" office:value-type="float" office:value="10.6481481481481" calcext:value-type="float">
            <text:p>10,6</text:p>
          </table:table-cell>
          <table:table-cell table:style-name="ce9" table:formula="of:=[.H38]/[.$O$38]*20" office:value-type="float" office:value="3.88888888888889" calcext:value-type="float">
            <text:p>3,9</text:p>
          </table:table-cell>
          <table:table-cell table:style-name="ce9" table:formula="of:=[.I38]/[.$O$38]*20" office:value-type="float" office:value="9.53703703703704" calcext:value-type="float">
            <text:p>9,5</text:p>
          </table:table-cell>
          <table:table-cell table:style-name="ce9" table:formula="of:=[.J38]/[.$O$38]*20" office:value-type="float" office:value="10.0925925925926" calcext:value-type="float">
            <text:p>10,1</text:p>
          </table:table-cell>
          <table:table-cell table:style-name="ce9" table:formula="of:=[.K38]/[.$O$38]*20" office:value-type="float" office:value="3.98148148148148" calcext:value-type="float">
            <text:p>4,0</text:p>
          </table:table-cell>
          <table:table-cell table:style-name="ce9" table:formula="of:=[.L38]/[.$O$38]*20" office:value-type="float" office:value="15.2777777777778" calcext:value-type="float">
            <text:p>15,3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>
            <text:p>Moyenne classe :</text:p>
          </table:table-cell>
          <table:table-cell/>
          <table:table-cell table:style-name="ce10" table:formula="of:=AVERAGE([.D40:.L40])" office:value-type="float" office:value="9.5679012345679" calcext:value-type="float" table:number-columns-spanned="9" table:number-rows-spanned="1">
            <text:p>9,6</text:p>
          </table:table-cell>
          <table:covered-table-cell table:number-columns-repeated="7"/>
          <table:covered-table-cell table:style-name="Default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G3:Sheet1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0" loext:min-decimal-places="10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 style:data-style-name="N2" text:time-value="08:13:19.8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11-11T15:51:48.241954033</meta:creation-date>
    <dc:date>2015-11-12T08:38:48.894000000</dc:date>
    <meta:editing-duration>PT1H14M18S</meta:editing-duration>
    <meta:editing-cycles>11</meta:editing-cycles>
    <meta:generator>LibreOffice/5.0.2.2$Windows_X86_64 LibreOffice_project/37b43f919e4de5eeaca9b9755ed688758a8251fe</meta:generator>
    <meta:print-date>2015-11-12T08:14:16.932000000</meta:print-date>
    <meta:document-statistic meta:table-count="1" meta:cell-count="549" meta:object-count="0"/>
  </office:meta>
</office:document-meta>
</file>