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 style:shadow="none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ffcc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f82e2e" officeooo:paragraph-rsid="00f82e2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f82e2e" officeooo:paragraph-rsid="00f82e2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7" style:family="paragraph" style:parent-style-name="Heading_20_1">
      <style:text-properties officeooo:paragraph-rsid="00f9f9f0"/>
    </style:style>
    <style:style style:name="P8" style:family="paragraph" style:parent-style-name="Standard">
      <style:text-properties fo:font-style="normal" officeooo:rsid="00f82e2e" officeooo:paragraph-rsid="00f82e2e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officeooo:rsid="000930ff" officeooo:paragraph-rsid="000930f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officeooo:rsid="000f9b92" officeooo:paragraph-rsid="000f9b92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weight="bold" officeooo:rsid="00173449" officeooo:paragraph-rsid="0017344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6pt" style:text-underline-style="solid" style:text-underline-width="auto" style:text-underline-color="font-color" fo:font-weight="bold" officeooo:rsid="0024edee" officeooo:paragraph-rsid="00faa988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officeooo:rsid="0024edee" officeooo:paragraph-rsid="00faa988" style:font-size-asian="16pt" style:font-weight-asian="bold" style:font-size-complex="16pt" style:font-weight-complex="bold"/>
    </style:style>
    <style:style style:name="P15" style:family="paragraph" style:parent-style-name="Standard">
      <style:text-properties officeooo:rsid="00fbb853" officeooo:paragraph-rsid="00fbb853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f9f9f0" style:font-style-asian="normal" style:font-style-complex="normal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0">Document</text:p>
            <text:p text:style-name="P11">élève</text:p>
          </table:table-cell>
          <table:table-cell table:style-name="Tableau1.B1" office:value-type="string">
            <text:p text:style-name="P9"/>
          </table:table-cell>
          <table:table-cell table:style-name="Tableau1.C1" office:value-type="string">
            <text:p text:style-name="P12"/>
            <text:p text:style-name="P14">Document ressource</text:p>
            <text:p text:style-name="P13"><text:s/><text:span text:style-name="T7">« liaisons mécaniques et schémas cinématiques »</text:span></text:p>
          </table:table-cell>
          <table:table-cell table:style-name="Tableau1.D1" office:value-type="string">
            <text:p text:style-name="P4">an</text:p>
          </table:table-cell>
          <table:table-cell table:style-name="Tableau1.A1" office:value-type="string">
            <text:p text:style-name="P6"><text:span text:style-name="T3">Bac S</text:span> S<text:span text:style-name="T2">I</text:span></text:p>
          </table:table-cell>
        </table:table-row>
      </table:table>
      <text:p text:style-name="P5"/>
      <text:p text:style-name="Standard"/>
      <text:p text:style-name="Standard">style par défaut</text:p>
      <text:h text:style-name="Heading_20_1" text:outline-level="1">Titre1</text:h>
      <text:p text:style-name="P15"/>
      <text:h text:style-name="Heading_20_2" text:outline-level="2">Titre2</text:h>
      <text:h text:style-name="Heading_20_3" text:outline-level="3">Titre3</text:h>
      <text:p text:style-name="Footer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ressourcesTram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4-23T09:34:47.427000000</dc:date>
    <meta:editing-duration>P3DT3H34M29S</meta:editing-duration>
    <meta:editing-cycles>145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12" meta:word-count="27" meta:character-count="158" meta:non-whitespace-character-count="140"/>
  </office:meta>
</office:document-meta>
</file>