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5000b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6521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e895b" officeooo:paragraph-rsid="002e895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paragraph-properties>
        <style:tab-stops>
          <style:tab-stop style:position="0.238cm"/>
        </style:tab-stops>
      </style:paragraph-properties>
      <style:text-properties officeooo:rsid="003d895a" officeooo:paragraph-rsid="003d895a"/>
    </style:style>
    <style:style style:name="P11" style:family="paragraph" style:parent-style-name="Standard">
      <style:text-properties officeooo:rsid="0059ee63" officeooo:paragraph-rsid="0059ee63"/>
    </style:style>
    <style:style style:name="P12" style:family="paragraph" style:parent-style-name="Standard">
      <style:text-properties officeooo:rsid="005afdde" officeooo:paragraph-rsid="005afdde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4" style:family="paragraph" style:parent-style-name="Heading_20_3">
      <style:text-properties style:font-name="Calibri" officeooo:rsid="003aca6f" officeooo:paragraph-rsid="0034c083"/>
    </style:style>
    <style:style style:name="P15" style:family="paragraph" style:parent-style-name="Standard">
      <style:text-properties officeooo:rsid="0059ee63" officeooo:paragraph-rsid="0059ee63"/>
    </style:style>
    <style:style style:name="P16" style:family="paragraph" style:parent-style-name="Standard">
      <style:text-properties officeooo:rsid="005afdde"/>
    </style:style>
    <style:style style:name="P17" style:family="paragraph" style:parent-style-name="Standard" style:list-style-name="L2">
      <style:text-properties officeooo:rsid="005afdde" officeooo:paragraph-rsid="005afdde"/>
    </style:style>
    <style:style style:name="P18" style:family="paragraph" style:parent-style-name="Standard" style:list-style-name="L2" style:master-page-name="">
      <style:paragraph-properties style:page-number="auto"/>
      <style:text-properties officeooo:rsid="005afdde" officeooo:paragraph-rsid="005afdde"/>
    </style:style>
    <style:style style:name="P19" style:family="paragraph" style:parent-style-name="Heading_20_2" style:list-style-name="L1"/>
    <style:style style:name="P20" style:family="paragraph" style:parent-style-name="Heading_20_2" style:list-style-name="L1">
      <style:paragraph-properties fo:break-before="page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2e895b"/>
    </style:style>
    <style:style style:name="T5" style:family="text">
      <style:text-properties officeooo:rsid="005afdde"/>
    </style:style>
    <style:style style:name="T6" style:family="text">
      <style:text-properties officeooo:rsid="005eda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7">"…."</text:p>
            <text:p text:style-name="P5"/>
            <text:p text:style-name="P4">Contrôle de connaissance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13"><text:span text:style-name="T6">Bac S</text:span> S<text:span text:style-name="T3">I</text:span></text:p>
          </table:table-cell>
        </table:table-row>
      </table:table>
      <text:p text:style-name="P8"/>
      <text:p text:style-name="P10"/>
      <text:p text:style-name="P10"/>
      <text:p text:style-name="Standard"/>
      <text:list xml:id="list5247340635842198511" text:style-name="L1">
        <text:list-item>
          <text:h text:style-name="P19" text:outline-level="2">…..</text:h>
        </text:list-item>
      </text:list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Mes_20_puces" style:display-name="Mes puces" style:family="paragraph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" fo:font-family="Arial" style:font-family-generic="swiss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6521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72cm" fo:margin-bottom="1.681cm" fo:margin-left="1.612cm" fo:margin-right="1.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voirTram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9-10T09:56:20.251242550</dc:date>
    <dc:creator>FRANCK QUERE</dc:creator>
    <meta:editing-duration>PT22H50M43S</meta:editing-duration>
    <meta:editing-cycles>61</meta:editing-cycles>
    <meta:generator>LibreOffice/4.2.8.2$Linux_x86 LibreOffice_project/420m0$Build-2</meta:generator>
    <meta:document-statistic meta:table-count="1" meta:image-count="0" meta:object-count="0" meta:page-count="1" meta:paragraph-count="6" meta:word-count="13" meta:character-count="79" meta:non-whitespace-character-count="70"/>
  </office:meta>
</office:document-meta>
</file>