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cc66ff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1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1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1" style:text-underline-style="solid" style:text-underline-width="auto" style:text-underline-color="font-color" fo:font-weight="bold" officeooo:rsid="000930ff" officeooo:paragraph-rsid="000f9b92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1" style:text-underline-style="solid" style:text-underline-width="auto" style:text-underline-color="font-color" fo:font-weight="bold" officeooo:rsid="000930ff" officeooo:paragraph-rsid="00192a3c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192a3c" officeooo:paragraph-rsid="00192a3c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2f0386" officeooo:paragraph-rsid="002f0386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ffff" style:font-name="Calibri1" style:text-underline-style="none" fo:font-weight="bold" officeooo:rsid="000930ff" officeooo:paragraph-rsid="00192a3c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Calibri1" fo:font-weight="bold" officeooo:rsid="000930ff" officeooo:paragraph-rsid="000930ff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1" officeooo:rsid="000930ff" officeooo:paragraph-rsid="000930ff"/>
    </style:style>
    <style:style style:name="P12" style:family="paragraph" style:parent-style-name="Standard">
      <style:paragraph-properties fo:text-align="justify" style:justify-single-word="false"/>
      <style:text-properties officeooo:rsid="001c1bed" officeooo:paragraph-rsid="001c1bed"/>
    </style:style>
    <style:style style:name="P13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192a3c" officeooo:paragraph-rsid="00192a3c" style:font-weight-asian="bold" style:font-weight-complex="bold"/>
    </style:style>
    <style:style style:name="P15" style:family="paragraph" style:parent-style-name="Heading_20_2" style:master-page-name="">
      <style:paragraph-properties fo:margin-left="0cm" fo:margin-right="7.001cm" fo:margin-top="0.423cm" fo:margin-bottom="0.176cm" style:contextual-spacing="false" fo:text-indent="0cm" style:auto-text-indent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  <style:background-image/>
      </style:paragraph-properties>
      <style:text-properties officeooo:rsid="0051e096" officeooo:paragraph-rsid="0051e096"/>
    </style:style>
    <style:style style:name="P16" style:family="paragraph" style:parent-style-name="Standard">
      <style:paragraph-properties fo:text-align="justify" style:justify-single-word="false" fo:break-before="page"/>
      <style:text-properties officeooo:rsid="0051e096" officeooo:paragraph-rsid="001c1bed"/>
    </style:style>
    <style:style style:name="P17" style:family="paragraph" style:parent-style-name="Standard">
      <style:text-properties officeooo:rsid="00544576" officeooo:paragraph-rsid="00536990"/>
    </style:style>
    <style:style style:name="P18" style:family="paragraph" style:parent-style-name="Heading_20_3">
      <style:paragraph-properties fo:text-align="justify" style:justify-single-word="false"/>
      <style:text-properties officeooo:rsid="00536990" officeooo:paragraph-rsid="00536990"/>
    </style:style>
    <style:style style:name="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192a3c"/>
    </style:style>
    <style:style style:name="T3" style:family="text">
      <style:text-properties officeooo:rsid="0022bc58"/>
    </style:style>
    <style:style style:name="T4" style:family="text">
      <style:text-properties officeooo:rsid="004160c8"/>
    </style:style>
    <style:style style:name="T5" style:family="text">
      <style:text-properties officeooo:rsid="0051091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6">Sé<text:span text:style-name="T2">quence </text:span></text:p>
            <text:p text:style-name="P9">"..."</text:p>
            <text:p text:style-name="P5"/>
            <text:p text:style-name="P7">Activité : </text:p>
            <text:p text:style-name="P8">…. </text:p>
          </table:table-cell>
          <table:table-cell table:style-name="Tableau1.D1" office:value-type="string">
            <text:p text:style-name="P11"/>
          </table:table-cell>
          <table:table-cell table:style-name="Tableau1.A1" office:value-type="string">
            <text:p text:style-name="P13"><text:span text:style-name="T4">Bac S</text:span> S<text:span text:style-name="T3">I</text:span></text:p>
            <text:p text:style-name="P14"><text:span text:style-name="T5">2</text:span> h</text:p>
          </table:table-cell>
        </table:table-row>
      </table:table>
      <text:p text:style-name="P10"/>
      <text:p text:style-name="P10"/>
      <text:p text:style-name="P10"/>
      <text:p text:style-name="P12"/>
      <text:p text:style-name="P16">Style par défaut</text:p>
      <text:h text:style-name="P15" text:outline-level="2">Titre2</text:h>
      <text:h text:style-name="P18" text:outline-level="3">Titre3</text:h>
      <text:p text:style-name="P17"/>
      <text:p text:style-name="Footer">Pied de pag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style-name="Normal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style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1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style:paragraph-properties fo:margin-top="0.423cm" fo:margin-bottom="0.176cm" style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  <style:background-image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1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style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style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style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style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style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style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style:contextual-spacing="false"/>
      <style:text-properties fo:color="#000000" fo:font-style="italic" style:font-style-asian="italic" style:font-name-complex="Arial1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style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style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style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style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style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style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style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style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style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style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style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activiteTrame2.odt</text:file-name></text:span><text:span text:style-name="MT1"><text:tab/><text:tab/><text:tab/>Page </text:span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6-05-04T09:13:55.429596225</dc:date>
    <dc:creator>FRANCK QUERE</dc:creator>
    <meta:editing-duration>P1DT1H44M28S</meta:editing-duration>
    <meta:editing-cycles>54</meta:editing-cycles>
    <meta:generator>LibreOffice/4.2.8.2$Linux_x86 LibreOffice_project/420m0$Build-2</meta:generator>
    <meta:document-statistic meta:table-count="1" meta:image-count="0" meta:object-count="0" meta:page-count="2" meta:paragraph-count="13" meta:word-count="23" meta:character-count="118" meta:non-whitespace-character-count="103"/>
  </office:meta>
</office:document-meta>
</file>