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3.096cm"/>
    </style:style>
    <style:style style:name="Tableau1.B" style:family="table-column">
      <style:table-column-properties style:column-width="0.212cm"/>
    </style:style>
    <style:style style:name="Tableau1.C" style:family="table-column">
      <style:table-column-properties style:column-width="13.097cm"/>
    </style:style>
    <style:style style:name="Tableau1.D" style:family="table-column">
      <style:table-column-properties style:column-width="0.185cm"/>
    </style:style>
    <style:style style:name="Tableau1.E" style:family="table-column">
      <style:table-column-properties style:column-width="2.514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4"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5" style:family="paragraph" style:parent-style-name="Standard">
      <style:paragraph-properties fo:text-align="center" style:justify-single-word="false"/>
      <style:text-properties style:font-name="Calibri1" officeooo:rsid="000930ff" officeooo:paragraph-rsid="000930ff"/>
    </style:style>
    <style:style style:name="P6" style:family="paragraph" style:parent-style-name="Standard">
      <style:text-properties officeooo:rsid="00544576" officeooo:paragraph-rsid="00536990"/>
    </style:style>
    <style:style style:name="P7" style:family="paragraph" style:parent-style-name="Standard">
      <style:paragraph-properties fo:text-align="justify" style:justify-single-word="false"/>
      <style:text-properties officeooo:rsid="0058627a" officeooo:paragraph-rsid="0058627a"/>
    </style:style>
    <style:style style:name="P8" style:family="paragraph" style:parent-style-name="Heading_20_2" style:master-page-name="">
      <style:paragraph-properties fo:margin-left="0cm" fo:margin-right="7.001cm" fo:margin-top="0.423cm" fo:margin-bottom="0.176cm" style:contextual-spacing="false" fo:text-indent="0cm" style:auto-text-indent="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officeooo:rsid="0051e096" officeooo:paragraph-rsid="0051e096"/>
    </style:style>
    <style:style style:name="P9" style:family="paragraph" style:parent-style-name="Standard">
      <style:paragraph-properties fo:text-align="justify" style:justify-single-word="false" fo:break-before="page"/>
      <style:text-properties officeooo:rsid="0051e096" officeooo:paragraph-rsid="001c1bed"/>
    </style:style>
    <style:style style:name="P10" style:family="paragraph" style:parent-style-name="Heading_20_3">
      <style:paragraph-properties fo:text-align="justify" style:justify-single-word="false"/>
      <style:text-properties officeooo:rsid="00536990" officeooo:paragraph-rsid="00536990"/>
    </style:style>
    <style:style style:name="P11" style:family="paragraph" style:parent-style-name="Table_20_Contents">
      <style:paragraph-properties fo:text-align="center" style:justify-single-word="false"/>
      <style:text-properties fo:color="#ffffff" style:font-name="Calibri1" fo:font-weight="bold" officeooo:rsid="005f1510" officeooo:paragraph-rsid="005f1510" style:font-weight-asian="bold" style:font-weight-complex="bold"/>
    </style:style>
    <style:style style:name="P12" style:family="paragraph" style:parent-style-name="Standard">
      <style:paragraph-properties fo:text-align="justify" style:justify-single-word="false"/>
      <style:text-properties officeooo:rsid="0058627a" officeooo:paragraph-rsid="0058627a"/>
    </style:style>
    <style:style style:name="P13" style:family="paragraph" style:parent-style-name="Standard">
      <style:paragraph-properties fo:text-align="center" style:justify-single-word="false"/>
      <style:text-properties fo:color="#ffffff" style:font-name="Calibri1" fo:font-weight="bold" officeooo:rsid="005f1510" officeooo:paragraph-rsid="005f1510" style:font-weight-asian="bold" style:font-weight-complex="bold"/>
    </style:style>
    <style:style style:name="P14" style:family="paragraph" style:parent-style-name="Standard">
      <style:paragraph-properties fo:text-align="center" style:justify-single-word="false"/>
      <style:text-properties fo:color="#ffffff" style:font-name="Calibri1" style:text-underline-style="none" fo:font-weight="bold" officeooo:rsid="005f1510" officeooo:paragraph-rsid="005f1510" style:font-weight-asian="bold" style:font-weight-complex="bold"/>
    </style:style>
    <style:style style:name="P15" style:family="paragraph" style:parent-style-name="Standard">
      <style:paragraph-properties fo:text-align="center" style:justify-single-word="false"/>
      <style:text-properties fo:color="#ffffff" style:font-name="Calibri1" fo:font-size="12pt" fo:font-weight="bold" officeooo:rsid="005f1510" officeooo:paragraph-rsid="005f1510" style:font-size-asian="12pt" style:font-weight-asian="bold" style:font-size-complex="12pt" style:font-weight-complex="bold"/>
    </style:style>
    <style:style style:name="P16" style:family="paragraph" style:parent-style-name="Standard">
      <style:paragraph-properties fo:text-align="justify" style:justify-single-word="false"/>
      <style:text-properties officeooo:rsid="005f1855" officeooo:paragraph-rsid="005f1855"/>
    </style:style>
    <style:style style:name="P17" style:family="paragraph" style:parent-style-name="Standard" style:list-style-name="L2">
      <style:text-properties officeooo:rsid="005f1855" officeooo:paragraph-rsid="005f1855"/>
    </style:style>
    <style:style style:name="P18" style:family="paragraph" style:parent-style-name="Standard">
      <style:paragraph-properties fo:text-align="justify" style:justify-single-word="false"/>
      <style:text-properties officeooo:rsid="005f8ab0" officeooo:paragraph-rsid="005f8ab0"/>
    </style:style>
    <style:style style:name="P19" style:family="paragraph" style:parent-style-name="Standard" style:list-style-name="L3">
      <style:paragraph-properties fo:text-align="justify" style:justify-single-word="false"/>
      <style:text-properties officeooo:rsid="005f8ab0" officeooo:paragraph-rsid="005f8ab0"/>
    </style:style>
    <style:style style:name="P20" style:family="paragraph" style:parent-style-name="Standard">
      <style:text-properties officeooo:rsid="006123a9" officeooo:paragraph-rsid="006123a9"/>
    </style:style>
    <style:style style:name="P21" style:family="paragraph" style:parent-style-name="Standard">
      <style:paragraph-properties fo:text-align="justify" style:justify-single-word="false"/>
      <style:text-properties officeooo:rsid="00618a66" officeooo:paragraph-rsid="00618a66"/>
    </style:style>
    <style:style style:name="P22" style:family="paragraph" style:parent-style-name="Standard">
      <style:text-properties officeooo:rsid="0062eb41" officeooo:paragraph-rsid="0062eb41"/>
    </style:style>
    <style:style style:name="P23" style:family="paragraph" style:parent-style-name="Heading_20_2">
      <style:paragraph-properties fo:margin-left="0cm" fo:margin-right="4.001cm" fo:margin-top="0.423cm" fo:margin-bottom="0.176cm" style:contextual-spacing="false" fo:text-indent="0cm" style:auto-text-indent="false" fo:background-color="transparent" fo:padding="0.049cm" fo:border-left="none" fo:border-right="none" fo:border-top="none" fo:border-bottom="0.99pt solid #77216f" style:shadow="none" text:number-lines="true" text:line-number="0">
        <style:tab-stops/>
        <style:background-image/>
      </style:paragraph-properties>
      <style:text-properties officeooo:rsid="005f6e77" officeooo:paragraph-rsid="005f6e77"/>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5f1855"/>
    </style:style>
    <style:style style:name="T3" style:family="text">
      <style:text-properties officeooo:rsid="005f6e77"/>
    </style:style>
    <style:style style:name="T4" style:family="text">
      <style:text-properties officeooo:rsid="006456f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3">M. PRIGENT</text:p>
          </table:table-cell>
          <table:table-cell table:style-name="Tableau1.B1" office:value-type="string">
            <text:p text:style-name="P2"/>
          </table:table-cell>
          <table:table-cell table:style-name="Tableau1.C1" office:value-type="string">
            <text:p text:style-name="P14">Inspection de titularisation </text:p>
            <text:p text:style-name="P3"/>
            <text:p text:style-name="P15">Compte rendu de l'année de stagiaire</text:p>
          </table:table-cell>
          <table:table-cell table:style-name="Tableau1.D1" office:value-type="string">
            <text:p text:style-name="P5"/>
          </table:table-cell>
          <table:table-cell table:style-name="Tableau1.A1" office:value-type="string">
            <text:p text:style-name="P11">12/05/2016</text:p>
          </table:table-cell>
        </table:table-row>
      </table:table>
      <text:p text:style-name="P4"/>
      <text:p text:style-name="P4"/>
      <text:p text:style-name="P4"/>
      <text:h text:style-name="Heading_20_2" text:outline-level="2">Service<text:span text:style-name="T2">s</text:span> d'enseignement</text:h>
      <text:list xml:id="list8463603009485752216" text:style-name="L2">
        <text:list-item>
          <text:p text:style-name="P17">Enseignements d'exploration aux sciences de l'ingénieur : 2 classes de 30 élèves ;</text:p>
        </text:list-item>
        <text:list-item>
          <text:p text:style-name="P17">Sciences de l'ingénieur en première (8 élèves dont une fille) ;</text:p>
        </text:list-item>
        <text:list-item>
          <text:p text:style-name="P17">Sciences de l'ingénieur en terminale (9 élèves) ;</text:p>
        </text:list-item>
        <text:list-item>
          <text:p text:style-name="P17">Travaux Personnels Encadrés avec M. Le Pape (Physicien) ;</text:p>
        </text:list-item>
        <text:list-item>
          <text:p text:style-name="P17">Projets interdisciplinaires avec M. Le Pape.</text:p>
        </text:list-item>
      </text:list>
      <text:h text:style-name="P23" text:outline-level="2">Modes de fonctionnement</text:h>
      <text:p text:style-name="P7"><text:span text:style-name="T3">L'ensemble de mes documents (cours, travaux dirigés et activités) et documentations techniques relatives aux systèmes du laboratoire sont disponibles en ligne sur mon site internet (Insyste.website)</text:span>.</text:p>
      <text:p text:style-name="P7"/>
      <text:p text:style-name="P18">Les créneaux horaires sont en général de 4 heures consécutives. J'organise les 4 heures de la manière suivantes :</text:p>
      <text:list xml:id="list823714785887469730" text:style-name="L3">
        <text:list-item>
          <text:p text:style-name="P19">la première heure est consacrée aux devoirs et aux apports de connaissances ;</text:p>
        </text:list-item>
        <text:list-item>
          <text:p text:style-name="P19">la seconde heure est consacrée aux travaux dirigés relatifs au cours ;</text:p>
        </text:list-item>
        <text:list-item>
          <text:p text:style-name="P19">les deux dernières heures autorisent la réalisation d'activités avec une synthèse à l'issue selon l'efficacité des élèves.</text:p>
        </text:list-item>
      </text:list>
      <text:p text:style-name="P18"/>
      <text:h text:style-name="Heading_20_2" text:outline-level="2">Constats</text:h>
      <text:p text:style-name="P20">Il s'agit cette année de la première promotion se présentant au baccalauréat. J'ai volontairement pendant ces deux années délaissé les activités centrées sur les systèmes du laboratoire car très chronophage<text:span text:style-name="T4">s</text:span>. La partie expérimentation n'a pas été assez bien traitée. J'ai priorisé leur réussite à l'épreuve en ….</text:p>
      <text:p text:style-name="P20"/>
      <text:p text:style-name="P20"/>
      <text:p text:style-name="P20">Les sujets de baccalauréat sont d'un niveau de plus en plus difficile (cinématique vectorielle par exemple pour le sujet 2015!). J'avoue être inquiet pour les années futures. Le référentiel est très exigent et je me demande comment inclure des activités autour des systèmes tant il y a de contenus.</text:p>
      <text:p text:style-name="P20"/>
      <text:p text:style-name="P20"/>
      <text:h text:style-name="Heading_20_2" text:outline-level="2">Groupe de secteur</text:h>
      <text:p text:style-name="P21">J'apprécierais travailler sur les compétences du B.O dès l'an prochain pour essayer de mettre plus de transparence.</text:p>
      <text:p text:style-name="P21"/>
      <text:h text:style-name="Heading_20_2" text:outline-level="2">Travail sur les compétences</text:h>
      <text:p text:style-name="P22">Préparer l'agrégation m'a fait évoluer sur le travail par compétence (je ne parle pas de l'évaluation, je n'en suis pas encore là!) mais c'est mon objectif principal pour l'année prochaine.</text:p>
      <text:p text:style-name="P22">J'ai un très bon élève qui se sert des compétences et des capacités pour s'auto-évaluer (sans jamais l'avoir initié à ce type d'évaluation!). </text:p>
      <text:p text:style-name="P7"/>
      <text:p text:style-name="P7"/>
      <text:p text:style-name="P7"/>
      <text:p text:style-name="P7"/>
      <text:p text:style-name="P7"><text:soft-page-break/></text:p>
      <text:p text:style-name="P7"/>
      <text:p text:style-name="P16"/>
      <text:p text:style-name="P9">Style par défaut</text:p>
      <text:h text:style-name="P8" text:outline-level="2">Titre2</text:h>
      <text:h text:style-name="P10" text:outline-level="3">Titre3</text:h>
      <text:p text:style-name="P6"/>
      <text:p text:style-name="Footer">Pied de pa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style: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23cm" fo:margin-bottom="0.176cm" style:contextual-spacing="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style: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style: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style: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style: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style: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style: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style: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style: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style: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style: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style: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style: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style: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style: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style:contextual-spacing="false" fo:text-indent="0cm" style:auto-text-indent="false"/>
    </style:style>
    <style:style style:name="Title" style:family="paragraph" style:parent-style-name="Standard" style:auto-update="true" style:default-outline-level="" style:class="chapter">
      <style:paragraph-properties fo:margin-top="0cm" fo:margin-bottom="0cm" style: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style: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style: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notesInspecteur.odt</text:file-name></text:span><text:span text:style-name="MT1"><text:tab/><text:tab/><text:tab/>Page </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6-05-11T17:06:01.355049844</dc:date>
    <dc:creator>FRANCK QUERE</dc:creator>
    <meta:editing-duration>P1DT6H19M1S</meta:editing-duration>
    <meta:editing-cycles>65</meta:editing-cycles>
    <meta:generator>LibreOffice/4.2.8.2$Linux_x86 LibreOffice_project/420m0$Build-2</meta:generator>
    <meta:document-statistic meta:table-count="1" meta:image-count="0" meta:object-count="0" meta:page-count="3" meta:paragraph-count="29" meta:word-count="344" meta:character-count="2209" meta:non-whitespace-character-count="1898"/>
  </office:meta>
</office:document-meta>
</file>